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dustrieweg-West te Oud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aanvraag heeft ontvangen voor een evenementenvergunning. De aanvraag staat geregistreerd onder zaaknummer 56126</text:p>
            <text:p text:style-name="common-al">Datum: 31 december 2018</text:p>
            <text:p text:style-name="common-al">Omschrijving: Oudjaarsfeest Pekelder Carbid Club van 10.00 uur tot 17.00 uur</text:p>
            <text:p text:style-name="common-al">Locatie: Industrieweg-West te Oude Pekela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7-61 7555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3587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7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Industrieweg-West te Oude Pekel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879</meta:user-defined>
    <meta:user-defined meta:name="OVERHEIDop.GmbID/DC.identifier">gmb-2018-235879</meta:user-defined>
    <meta:user-defined meta:name="OVERHEID.TaxonomieBeleidsagenda/OVERHEID.category">Cultuur en recreatie | Organisatie en beleid</meta:user-defined>
    <meta:user-defined meta:name="OVERHEIDop.referentienummer">56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</meta:user-defined>
    <meta:user-defined meta:name="OVERHEIDop.woonplaats">Oude Pekela</meta:user-defined>
    <meta:user-defined meta:name="OVERHEIDop.straatnaam">Industrieweg-Wes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948 569087</meta:user-defined>
    <meta:user-defined meta:name="OVERHEIDop.versieInformatie"/>
  </office:meta>
</office:document-meta>
</file>