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s de Letterlaan 11, 5248 NX, Rosmalen, het plaatsen van veldverlichting t.b.v. veld 3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os de Letterlaan 11, 5248 NX, Rosmalen, het plaatsen van veldverlichting t.b.v. veld 3, bouwen, WB00041932, 31-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587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87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s de Letterlaan 11, 5248 NX, Rosmalen, het plaatsen van veldverlichting t.b.v. veld 3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5878</meta:user-defined>
    <meta:user-defined meta:name="OVERHEIDop.GmbID/DC.identifier">gmb-2018-235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X 11</meta:user-defined>
    <meta:user-defined meta:name="OVERHEIDop.woonplaats">Rosmalen</meta:user-defined>
    <meta:user-defined meta:name="OVERHEIDop.straatnaam">Jos de Letter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604 412940</meta:user-defined>
    <meta:user-defined meta:name="OVERHEIDop.versieInformatie"/>
  </office:meta>
</office:document-meta>
</file>