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canne 24, 5235 HB, ’s-Hertogenbosch, het vergroten van een garage tegen de zijgevel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eercanne 24, 5235 HB, ’s-Hertogenbosch, het vergroten van een garage tegen de zijgevel van de woning, bouwen, strijd bestemmingsplan, WB00044619, 0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87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canne 24, 5235 HB, ’s-Hertogenbosch, het vergroten van een garage tegen de zijgevel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876</meta:user-defined>
    <meta:user-defined meta:name="OVERHEIDop.GmbID/DC.identifier">gmb-2018-235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B 26</meta:user-defined>
    <meta:user-defined meta:name="OVERHEIDop.woonplaats">'s-Hertogenbosch</meta:user-defined>
    <meta:user-defined meta:name="OVERHEIDop.straatnaam">Neercann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53 414951</meta:user-defined>
    <meta:user-defined meta:name="OVERHEIDop.versieInformatie"/>
  </office:meta>
</office:document-meta>
</file>