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perkte milieutoets (OBM) oprichten inrichting Steinfurtstraat 15(zaaknummer Z2018-000059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einfurtstraat 15</text:span> – voor een beperkte milieutoets voor het oprichten van de inrichting, verzonden op 1 nov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5875</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75</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75</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perkte milieutoets (OBM) oprichten inrichting Steinfurtstraat 15(zaaknummer Z2018-000059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875</meta:user-defined>
    <meta:user-defined meta:name="OVERHEIDop.GmbID/DC.identifier">gmb-2018-2358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meta:user-defined>
    <meta:user-defined meta:name="OVERHEIDop.woonplaats">Zwolle</meta:user-defined>
    <meta:user-defined meta:name="OVERHEIDop.straatnaam">Steinfurt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8588 505441</meta:user-defined>
    <meta:user-defined meta:name="OVERHEIDop.versieInformatie"/>
  </office:meta>
</office:document-meta>
</file>