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7, Forsythiastraat 6, 6163 M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Forsythiastraat 6, 6163 MD Geleen </text:p>
            <text:p text:style-name="common-al">Dossiernummer:    Om18.0417</text:p>
            <text:p text:style-name="common-al">Verzenddatum besluit:   30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7, Forsythiastraat 6, 6163 M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74</meta:user-defined>
    <meta:user-defined meta:name="OVERHEIDop.GmbID/DC.identifier">gmb-2018-23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D 6</meta:user-defined>
    <meta:user-defined meta:name="OVERHEIDop.woonplaats">Geleen</meta:user-defined>
    <meta:user-defined meta:name="OVERHEIDop.straatnaam">Forsythi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08 333293</meta:user-defined>
    <meta:user-defined meta:name="OVERHEIDop.versieInformatie"/>
  </office:meta>
</office:document-meta>
</file>