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s. Sicco Tjadenstraat C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Handelonderneming </text:span>
            <text:span text:style-name="nadrukvet">Metzlar</text:span>, voor het veranderen van het bedrijf op het perceel</text:p>
            <text:p text:style-name="common-al">
            <text:span text:style-name="nadrukvet">Ds. </text:span>
            <text:span text:style-name="nadrukvet">Sicco</text:span>
            <text:span text:style-name="nadrukvet"/>
            <text:span text:style-name="nadrukvet">Tjadenstraat</text:span>
            <text:span text:style-name="nadrukvet"> C 116, 9663 RE  Nieuwe Pekela</text:span>.</text:p>
            <text:p text:style-name="last-al">De melding ligt van <text:span text:style-name="nadrukvet">donderdag 8 november 2018 tot donderdag 20 december</text:span><text:span text:style-name="nadrukvet"> 2018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58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s. Sicco Tjadenstraat C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873</meta:user-defined>
    <meta:user-defined meta:name="OVERHEIDop.GmbID/DC.identifier">gmb-2018-235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E 116</meta:user-defined>
    <meta:user-defined meta:name="OVERHEIDop.woonplaats">Nieuwe Pekela</meta:user-defined>
    <meta:user-defined meta:name="OVERHEIDop.straatnaam">Ds. Sicco Tjadenstraat c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694 566529</meta:user-defined>
    <meta:user-defined meta:name="OVERHEIDop.versieInformatie"/>
  </office:meta>
</office:document-meta>
</file>