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30, 5211 GJ, ’s-Hertogenbosch, het aanbrengen van een 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straat 30, 5211 GJ, ’s-Hertogenbosch, het aanbrengen van een reclame, bouwen, reclame, WB00044313, 3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87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7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7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30, 5211 GJ, ’s-Hertogenbosch, het aanbrengen van een 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5872</meta:user-defined>
    <meta:user-defined meta:name="OVERHEIDop.GmbID/DC.identifier">gmb-2018-235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J 30</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73 410968</meta:user-defined>
    <meta:user-defined meta:name="OVERHEIDop.versieInformatie"/>
  </office:meta>
</office:document-meta>
</file>