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on Events voor het organiseren een rommelmarkt op 26 mei 2019 van 09:00 uur tot 16:00 uur op het Rembrandtveld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november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87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Don Events voor het organiseren een rommelmarkt op 26 mei 2019 van 09:00 uur tot 16:00 uur op het Rembrandtveld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870</meta:user-defined>
    <meta:user-defined meta:name="OVERHEIDop.GmbID/DC.identifier">gmb-2018-235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AM 6</meta:user-defined>
    <meta:user-defined meta:name="OVERHEIDop.woonplaats">Almelo</meta:user-defined>
    <meta:user-defined meta:name="OVERHEIDop.straatnaam">Adriaen Brouw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50 484645</meta:user-defined>
    <meta:user-defined meta:name="OVERHEIDop.versieInformatie"/>
  </office:meta>
</office:document-meta>
</file>