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9, Z/17/085054, bouw woning, 30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9, Z/17/085054, bouw woning,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587</meta:user-defined>
    <meta:user-defined meta:name="OVERHEIDop.GmbID/DC.identifier">gmb-2018-2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R</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EPSG28992/DC.spatial">244692 488081</meta:user-defined>
    <meta:user-defined meta:name="OVERHEIDop.versieInformatie"/>
  </office:meta>
</office:document-meta>
</file>