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donklaan 30, 5223 XP, ’s-Hertogenbosch, het kappen van een beuk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olfsdonklaan 30, 5223 XP, ’s-Hertogenbosch, het kappen van een beukenboom, kappen, WB00044353,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6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donklaan 30, 5223 XP, ’s-Hertogenbosch, het kappen van een beuken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68</meta:user-defined>
    <meta:user-defined meta:name="OVERHEIDop.GmbID/DC.identifier">gmb-2018-23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P 30</meta:user-defined>
    <meta:user-defined meta:name="OVERHEIDop.woonplaats">'s-Hertogenbosch</meta:user-defined>
    <meta:user-defined meta:name="OVERHEIDop.straatnaam">Wolfs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04 411095</meta:user-defined>
    <meta:user-defined meta:name="OVERHEIDop.versieInformatie"/>
  </office:meta>
</office:document-meta>
</file>