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05, Vrangendael 81, 6137 B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realiseren van een dierenkliniek op de begane grond in afwijking met het bestemmingsplan</text:p>
            <text:p text:style-name="common-al">Locatie:     Vrangendael 81, 6137 BA Sittard </text:p>
            <text:p text:style-name="common-al">Dossiernummer:    Om18.0405</text:p>
            <text:p text:style-name="common-al">Verzenddatum besluit:   25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86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6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6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05, Vrangendael 81, 6137 B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67</meta:user-defined>
    <meta:user-defined meta:name="OVERHEIDop.GmbID/DC.identifier">gmb-2018-235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BA 81</meta:user-defined>
    <meta:user-defined meta:name="OVERHEIDop.woonplaats">Sittard</meta:user-defined>
    <meta:user-defined meta:name="OVERHEIDop.straatnaam">Vrangenda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490 334719</meta:user-defined>
    <meta:user-defined meta:name="OVERHEIDop.versieInformatie"/>
  </office:meta>
</office:document-meta>
</file>