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leven 1, 9747 AD Groningen – plaatsen gevelbelettering (verzenddatum 25-10-2018, dossiernummer 20187362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6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leven 1, 9747 AD Groningen – plaatsen gevelbelettering (verzenddatum 25-10-2018, dossiernummer 2018736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65</meta:user-defined>
    <meta:user-defined meta:name="OVERHEIDop.GmbID/DC.identifier">gmb-2018-23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D 1</meta:user-defined>
    <meta:user-defined meta:name="OVERHEIDop.woonplaats">Groningen</meta:user-defined>
    <meta:user-defined meta:name="OVERHEIDop.straatnaam">Landle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01 584045</meta:user-defined>
    <meta:user-defined meta:name="OVERHEIDop.versieInformatie"/>
  </office:meta>
</office:document-meta>
</file>