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30 oktober 2018</text:p>
            <text:p text:style-name="common-al">Voor: het bouwen van een nieuwe luifel ten behoeve van het tankstation</text:p>
            <text:p text:style-name="common-al">Locatie: Provincialeweg 1, 9663 TZ   Nieuwe Pekela</text:p>
            <text:p text:style-name="common-al">Datum besluit: 30 oktober 2018 (zaaknummer 5300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586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6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6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vincialeweg 1,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63</meta:user-defined>
    <meta:user-defined meta:name="OVERHEIDop.GmbID/DC.identifier">gmb-2018-235863</meta:user-defined>
    <meta:user-defined meta:name="OVERHEID.TaxonomieBeleidsagenda/OVERHEID.category">Huisvesting | Organisatie en beleid</meta:user-defined>
    <meta:user-defined meta:name="OVERHEIDop.referentienummer">53008</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TZ</meta:user-defined>
    <meta:user-defined meta:name="OVERHEIDop.woonplaats">Nieuwe Pekela</meta:user-defined>
    <meta:user-defined meta:name="OVERHEIDop.straatnaam">Provinciale weg</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033 568019</meta:user-defined>
    <meta:user-defined meta:name="OVERHEIDop.versieInformatie"/>
  </office:meta>
</office:document-meta>
</file>