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YE Grand Ball, Grote Markt 18 (zaaknummer 73851-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november 2018, is een evenementenvergunning verleend voor het houden van NYE Grand Ball op <text:span text:style-name="nadrukvet">1 januari 2019 </text:span>in de <text:span text:style-name="nadrukvet">Grote Kerk, Grote Markt 18</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86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6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YE Grand Ball, Grote Markt 18 (zaaknummer 738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62</meta:user-defined>
    <meta:user-defined meta:name="OVERHEIDop.GmbID/DC.identifier">gmb-2018-2358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8</meta:user-defined>
    <meta:user-defined meta:name="OVERHEIDop.woonplaats">Zwolle</meta:user-defined>
    <meta:user-defined meta:name="OVERHEIDop.straatnaam">Grote 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51 502943</meta:user-defined>
    <meta:user-defined meta:name="OVERHEIDop.versieInformatie"/>
  </office:meta>
</office:document-meta>
</file>