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9, Holtum-Noordweg 8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van 2 inritten</text:p>
            <text:p text:style-name="common-al">Locatie:     Holtum-Noordweg 87, 6121 RE Born </text:p>
            <text:p text:style-name="common-al">Dossiernummer:    Om18.0399</text:p>
            <text:p text:style-name="common-al">Verzenddatum besluit:   2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9, Holtum-Noordweg 87,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61</meta:user-defined>
    <meta:user-defined meta:name="OVERHEIDop.GmbID/DC.identifier">gmb-2018-23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7</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72 342078</meta:user-defined>
    <meta:user-defined meta:name="OVERHEIDop.versieInformatie"/>
  </office:meta>
</office:document-meta>
</file>