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31 oktober 2018         Raadhuisplein 2, 5691 AM – plaatsen gevelreclame (BOUWEN)</text:p>
            <text:p text:style-name="common-al"/>
            <text:p text:style-name="common-al">Belanghebbenden kunnen daartegen binnen zes weken na de uitreiking of verzending </text:p>
            <text:p text:style-name="common-al">van de vergunning een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59</meta:user-defined>
    <meta:user-defined meta:name="OVERHEIDop.GmbID/DC.identifier">gmb-2018-23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M 2</meta:user-defined>
    <meta:user-defined meta:name="OVERHEIDop.woonplaats">Son en Breuge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53 391257</meta:user-defined>
    <meta:user-defined meta:name="OVERHEIDop.versieInformatie"/>
  </office:meta>
</office:document-meta>
</file>