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llen 1, 9723 TW Groningen – plaatsen reclame (verzenddatum 25-10-2018, dossiernummer 20187371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5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llen 1, 9723 TW Groningen – plaatsen reclame (verzenddatum 25-10-2018, dossiernummer 2018737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53</meta:user-defined>
    <meta:user-defined meta:name="OVERHEIDop.GmbID/DC.identifier">gmb-2018-23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W 1</meta:user-defined>
    <meta:user-defined meta:name="OVERHEIDop.woonplaats">Groningen</meta:user-defined>
    <meta:user-defined meta:name="OVERHEIDop.straatnaam">De Ha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26 580875</meta:user-defined>
    <meta:user-defined meta:name="OVERHEIDop.versieInformatie"/>
  </office:meta>
</office:document-meta>
</file>