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chtegaal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</text:p>
            <text:p text:style-name="common-al">Deze omgevingsvergunning is verzonden op:</text:p>
            <text:p text:style-name="common-al"/>
            <text:p text:style-name="common-al">31 oktober 2018         Nachtegaallaan 69, 5691 VA – (ver)plaatsen perceel afscheiding (BOUWEN)</text:p>
            <text:p text:style-name="common-al"/>
            <text:p text:style-name="common-al">Belanghebbenden kunnen daartegen binnen zes weken na de uitreiking of verzending </text:p>
            <text:p text:style-name="common-al">van de vergunning een bezwaarschrift indien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chtegaal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51</meta:user-defined>
    <meta:user-defined meta:name="OVERHEIDop.GmbID/DC.identifier">gmb-2018-235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VA 69</meta:user-defined>
    <meta:user-defined meta:name="OVERHEIDop.woonplaats">Son en Breugel</meta:user-defined>
    <meta:user-defined meta:name="OVERHEIDop.straatnaam">Nachtegaal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809 391984</meta:user-defined>
    <meta:user-defined meta:name="OVERHEIDop.versieInformatie"/>
  </office:meta>
</office:document-meta>
</file>