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het woonhuis op het perceel Weth.Prinsstraat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november 2018 een besluit genomen op de aanvraag met zaaknummer Z/18/591697 voor een Omgevingsvergunning voor het uitbreiden van het woonhuis op locatie Weth.Prinsstraat 17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85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5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5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het woonhuis op het perceel Weth.Prinsstraat 1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5850</meta:user-defined>
    <meta:user-defined meta:name="OVERHEIDop.GmbID/DC.identifier">gmb-2018-235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V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442 510108</meta:user-defined>
    <meta:user-defined meta:name="OVERHEID.EPSG28992/DC.spatial">216436.92 510122.62</meta:user-defined>
    <meta:user-defined meta:name="OVERHEIDop.versieInformatie"/>
  </office:meta>
</office:document-meta>
</file>