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ekomst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2844, Toekomststraat 9 te Noordwijk, het verbouwen van de woning, 26-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84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oekomststraat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48</meta:user-defined>
    <meta:user-defined meta:name="OVERHEIDop.GmbID/DC.identifier">gmb-2018-235848</meta:user-defined>
    <meta:user-defined meta:name="OVERHEID.TaxonomieBeleidsagenda/OVERHEID.category">Huisvesting | Organisatie en beleid</meta:user-defined>
    <meta:user-defined meta:name="OVERHEIDop.referentienummer">2018172844</meta:user-defined>
    <meta:user-defined meta:name="DCTERMS.abstract">Toekomststraat 9 te Noordwijk, het verbouwen van de woning, 26-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Toekomst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42 473388</meta:user-defined>
    <meta:user-defined meta:name="OVERHEIDop.versieInformatie"/>
  </office:meta>
</office:document-meta>
</file>