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ckemaborg 31, 9722 WD Groningen – plaatsen van een dakopbouw (verzenddatum 26-10-2018, dossiernummer 20187000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84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4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4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ckemaborg 31, 9722 WD Groningen – plaatsen van een dakopbouw (verzenddatum 26-10-2018, dossiernummer 201870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47</meta:user-defined>
    <meta:user-defined meta:name="OVERHEIDop.GmbID/DC.identifier">gmb-2018-235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D 31</meta:user-defined>
    <meta:user-defined meta:name="OVERHEIDop.woonplaats">Groningen</meta:user-defined>
    <meta:user-defined meta:name="OVERHEIDop.straatnaam">Hanckemabo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41 579549</meta:user-defined>
    <meta:user-defined meta:name="OVERHEIDop.versieInformatie"/>
  </office:meta>
</office:document-meta>
</file>