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erika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31 oktober 2018         Amerikalaan 69, 5691 KC – legaliseren hekwerk (BOUWEN)</text:p>
            <text:p text:style-name="common-al"/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584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erikalaa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846</meta:user-defined>
    <meta:user-defined meta:name="OVERHEIDop.GmbID/DC.identifier">gmb-2018-235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KC 69</meta:user-defined>
    <meta:user-defined meta:name="OVERHEIDop.woonplaats">Son en Breugel</meta:user-defined>
    <meta:user-defined meta:name="OVERHEIDop.straatnaam">Amerika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282 392673</meta:user-defined>
    <meta:user-defined meta:name="OVERHEIDop.versieInformatie"/>
  </office:meta>
</office:document-meta>
</file>