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Polanenlaan 1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heeft de gemeente Castricum een aanvraag ontvangen voor een Omgevingsvergunning op locatie Van Polanenlaan 1 in Castricum. De aanvraag is geregistreerd onder zaaknummer WABO1801751. De aanvraag betreft het vergroten van de garage.</text:p>
            <text:p text:style-name="common-al"/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584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an Polanenlaan 1 in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843</meta:user-defined>
    <meta:user-defined meta:name="OVERHEIDop.GmbID/DC.identifier">gmb-2018-235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JR 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20.43 508332</meta:user-defined>
    <meta:user-defined meta:name="OVERHEIDop.versieInformatie"/>
  </office:meta>
</office:document-meta>
</file>