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ummerstraat 111 in Castricum</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Castricum een aanvraag ontvangen voor een Omgevingsvergunning op locatie Bakkummerstraat 111 in Castricum. De aanvraag is geregistreerd onder zaaknummer WABO1801752. De aanvraag betreft het vergroten van de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58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kkummerstraat 111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41</meta:user-defined>
    <meta:user-defined meta:name="OVERHEIDop.GmbID/DC.identifier">gmb-2018-23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L 11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502 508052.7</meta:user-defined>
    <meta:user-defined meta:name="OVERHEIDop.versieInformatie"/>
  </office:meta>
</office:document-meta>
</file>