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halia 33 in Limmen</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gemeente Castricum een aanvraag ontvangen voor een Omgevingsvergunning op locatie Thalia 33 in Limmen. De aanvraag is geregistreerd onder zaaknummer WABO1801736. De aanvraag betreft het plaatsen van een dakkapel.</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584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4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4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alia 33 in 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840</meta:user-defined>
    <meta:user-defined meta:name="OVERHEIDop.GmbID/DC.identifier">gmb-2018-235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XZ 33</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7984.33 509095.97</meta:user-defined>
    <meta:user-defined meta:name="OVERHEIDop.versieInformatie"/>
  </office:meta>
</office:document-meta>
</file>