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laroenstekerpad 2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18 een besluit genomen op de aanvraag met zaaknummer OV-2018-0442 voor een omgevingsvergunning voor het veranderen van openslaande deuren naar een vast raam in de voorgevel<text:span text:style-name="nadrukvet"/>op locatie Claroenstekerpad 25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7 okto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5839</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39</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39</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Claroenstekerpad 25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839</meta:user-defined>
    <meta:user-defined meta:name="OVERHEIDop.GmbID/DC.identifier">gmb-2018-235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BX 25</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246.05 464101.64</meta:user-defined>
    <meta:user-defined meta:name="OVERHEIDop.versieInformatie"/>
  </office:meta>
</office:document-meta>
</file>