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deweg 39 in Castricum</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Castricum een aanvraag ontvangen voor een Omgevingsvergunning op locatie Breedeweg 39 in Castricum. De aanvraag is geregistreerd onder zaaknummer WABO1801727. De aanvraag betreft het plaatsen van een dakkapel op het voor- en achtervlak.</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583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deweg 39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38</meta:user-defined>
    <meta:user-defined meta:name="OVERHEIDop.GmbID/DC.identifier">gmb-2018-23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PZ 2</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6200.98 506600.5</meta:user-defined>
    <meta:user-defined meta:name="OVERHEIDop.versieInformatie"/>
  </office:meta>
</office:document-meta>
</file>