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Carnavalsoptoch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oktober 2018 besloten tijdelijke verkeersmaatregelen te treffen t.b.v. de Carnavalsoptocht die wordt gehouden op zondag 3 maart 2019 tussen 13:00 en 17:00 uur.</text:p>
            <text:p text:style-name="common-al"/>
            <text:p text:style-name="common-al">Op zondag 3 maart 2019 tussen 13:00 en 17:00 uur worden onderstaande wegen tijdelijk afgesloten:</text:p>
            <text:p text:style-name="common-al">De Evertsenlaan, Sint Hubertuslaan, Van den Elsenstraat, Pieter Brueghelplein, Veerstraat, Wilhelminalaan, oostelijk gedeelte van de Nieuwstraat tot en met het Kerkplein / Raadhuisplein.</text:p>
            <text:p text:style-name="common-al">De ontbinding van de optocht zal plaatsvinden via het weggedeelte Raadhuisplein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Als u het niet eens bent met dit besluit kunt u hiertegen een bezwaarschrift indienen bij de burgemeester (Evenementen) het college van burgemeester en wethouders (Verkeersmaatregelen), Postbus 8, 5690 AA  te Son en Breugel. U kunt uw bezwaarschrift ook digitaal indienen via onze website met DigiD. </text:p>
            <text:p text:style-name="common-al">Als u een bezwaarschrift stuurt, kunt u ook 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583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Carnavalsoptoch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37</meta:user-defined>
    <meta:user-defined meta:name="OVERHEIDop.GmbID/DC.identifier">gmb-2018-2358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D 40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25 391225</meta:user-defined>
    <meta:user-defined meta:name="OVERHEIDop.versieInformatie"/>
  </office:meta>
</office:document-meta>
</file>