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laan 1, 2851 BV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18 een besluit genomen op de uitgebreide aanvraag met zaaknummer SXO-20181714 voor een omgevingsvergunning voor het realiseren van drie extra logiesruimten op de tweede verdieping op locatie Veerlaan 1, 2851 BV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5835</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5</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35</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laan 1, 2851 BV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835</meta:user-defined>
    <meta:user-defined meta:name="OVERHEIDop.GmbID/DC.identifier">gmb-2018-235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CH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60.3 446168.9</meta:user-defined>
    <meta:user-defined meta:name="OVERHEIDop.versieInformatie"/>
  </office:meta>
</office:document-meta>
</file>