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plein 6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Castricum een aanvraag ontvangen voor een Omgevingsvergunning op locatie Julianaplein 6 in Akersloot. De aanvraag is geregistreerd onder zaaknummer WABO1801664. De aanvraag betreft het plaatsen van een dakopbouw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58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ulianaplein 6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33</meta:user-defined>
    <meta:user-defined meta:name="OVERHEIDop.GmbID/DC.identifier">gmb-2018-23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Z 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24.88 508084.29</meta:user-defined>
    <meta:user-defined meta:name="OVERHEIDop.versieInformatie"/>
  </office:meta>
</office:document-meta>
</file>