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arnavalsoptoch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burgemeester een evenementenvergunning verleend voor de Carnavalsoptocht 2019.</text:p>
            <text:p text:style-name="common-al">Het evenement, georganiseerd door CV de Krutjesrapers, vindt plaats op zondag 3 maart 2019 tussen 13:00 en 17:00 uur. </text:p>
            <text:p text:style-name="common-al">De optocht loopt vanaf de Evertsenlaan en eindigt in de Nieuwstraat ter hoogte van het Kerkplein.</text:p>
            <text:p text:style-name="common-al">De burgemeester heeft voor dit evenement ontheffing verleend van artikel 3 lid 1 van de Zondagswet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 kunt u hiertegen een bezwaarschrift indienen bij de burgemeester (Evenementen), Postbus 8, 5690 AA  te Son en Breugel. U kunt uw bezwaarschrift ook digitaal indienen via onze website met DigiD. </text:p>
            <text:p text:style-name="last-al">Als u een bezwaarschrift stuurt, kunt u ook  een voorlopige voorziening aanvragen bij de voorzieningenrechter van de Rechtbank Oost-Brabant, Postbus 90125, 5200 MA te ’s-Hertogenbosch. U kunt uw voorlopige voorziening digitaal aanvragen op de website www.rechtspraak.nl .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83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Carnavalsoptoch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31</meta:user-defined>
    <meta:user-defined meta:name="OVERHEIDop.GmbID/DC.identifier">gmb-2018-235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D 40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25 391225</meta:user-defined>
    <meta:user-defined meta:name="OVERHEIDop.versieInformatie"/>
  </office:meta>
</office:document-meta>
</file>