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370, Sittarderweg 14, 6121 XH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schilderwerk gevel en schilderwerk shutters</text:p>
            <text:p text:style-name="common-al">Locatie:     Sittarderweg 14, 6121 XH Born </text:p>
            <text:p text:style-name="common-al">Dossiernummer:    Om18.0370</text:p>
            <text:p text:style-name="common-al">Verzenddatum besluit:   29 okto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582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2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2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370, Sittarderweg 14, 6121 XH  B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827</meta:user-defined>
    <meta:user-defined meta:name="OVERHEIDop.GmbID/DC.identifier">gmb-2018-235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XH 14</meta:user-defined>
    <meta:user-defined meta:name="OVERHEIDop.woonplaats">Born</meta:user-defined>
    <meta:user-defined meta:name="OVERHEIDop.straatnaam">Sittarder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155 337552</meta:user-defined>
    <meta:user-defined meta:name="OVERHEIDop.versieInformatie"/>
  </office:meta>
</office:document-meta>
</file>