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nnemerstraatweg 143 in Heiloo</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gemeente Heiloo een aanvraag ontvangen voor een Omgevingsvergunning op locatie Kennemerstraatweg 143 in Heiloo. De aanvraag is geregistreerd onder zaaknummer WABO1801729. De aanvraag betreft het bouwen van een woongebouw (vier appartementen).</text:p>
            <text:p text:style-name="common-al"/>
            <text:p text:style-name="last-al">Deze publicatie is alleen ter informatie. Op deze aanvraag is nog niet beslist. U kunt deze aanvraag na afspraak inzien in het gemeentehuis van Heiloo.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582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2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2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nnemerstraatweg 143 in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26</meta:user-defined>
    <meta:user-defined meta:name="OVERHEIDop.GmbID/DC.identifier">gmb-2018-235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9230.54 512933.15</meta:user-defined>
    <meta:user-defined meta:name="OVERHEIDop.versieInformatie"/>
  </office:meta>
</office:document-meta>
</file>