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369, Bloemenweg 38, 6134 XS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het aanleggen van een in en uitrit</text:p>
            <text:p text:style-name="common-al">Locatie:     Bloemenweg 38, 6134 XS Sittard </text:p>
            <text:p text:style-name="common-al">Dossiernummer:    Om18.0369</text:p>
            <text:p text:style-name="common-al">Verzenddatum besluit:   23 oktober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35824</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824</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824</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369, Bloemenweg 38, 6134 XS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5824</meta:user-defined>
    <meta:user-defined meta:name="OVERHEIDop.GmbID/DC.identifier">gmb-2018-2358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4XS 38</meta:user-defined>
    <meta:user-defined meta:name="OVERHEIDop.woonplaats">Sittard</meta:user-defined>
    <meta:user-defined meta:name="OVERHEIDop.straatnaam">Bloemenweg</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7212 333207</meta:user-defined>
    <meta:user-defined meta:name="OVERHEIDop.versieInformatie"/>
  </office:meta>
</office:document-meta>
</file>