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Geweigerde omgevingsvergunning voor het plaatsen van een overkapping aan de Nieuwstraat 6 in Zaltbommel. Zaaknummer: 0214103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weigerden op 01-11-2018 een omgevingsvergunning voor het plaatsen van een overkapping op het adres Nieuwstraat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8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Geweigerde omgevingsvergunning voor het plaatsen van een overkapping aan de Nieuwstraat 6 in Zaltbommel. Zaaknummer: 02141039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22</meta:user-defined>
    <meta:user-defined meta:name="OVERHEIDop.GmbID/DC.identifier">gmb-2018-235822</meta:user-defined>
    <meta:user-defined meta:name="OVERHEID.TaxonomieBeleidsagenda/OVERHEID.category">Ruimte en infrastructuur | Organisatie en beleid</meta:user-defined>
    <meta:user-defined meta:name="OVERHEIDop.referentienummer">0214103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6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00 424789</meta:user-defined>
    <meta:user-defined meta:name="OVERHEIDop.versieInformatie"/>
  </office:meta>
</office:document-meta>
</file>