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rechtspositie raadsleden en burgerraadsleden 2018</text:p>
      <text:section text:name="regeling_id1-3-2" text:style-name="regeling">
        <text:section text:name="aanhef_id1-3-2-1" text:style-name="aanhef">
          <text:section text:name="preambule_id1-3-2-1-1" text:style-name="preambule">
            <text:p text:style-name="al">Raad 2018_745</text:p>
            <text:p text:style-name="al"/>
            <text:p text:style-name="al">De raad van de gemeente Tilburg;</text:p>
            <text:p text:style-name="al">- Gezien het voorstel van het presidium;</text:p>
            <text:p text:style-name="al">- Gelet op de Gemeentewet en het Rechtspositiebesluit raads- en commissieleden;</text:p>
            <text:p text:style-name="al"/>
            <text:p text:style-name="al">Besluit</text:p>
            <text:p text:style-name="al"/>
            <text:p text:style-name="al">1. De Verordening rechtspositie raads- en commissieleden 2017 in te trekken.</text:p>
            <text:p text:style-name="al">2. Vast te stellen de Verordening rechtspositie raadsleden en burgerraadsleden 2018, luidende als volgt:</text:p>
            <text:p text:style-name="al"/>
            <text:p text:style-name="al">
            <text:span text:style-name="nadrukvet">Verordening rechtspositie raadsleden en burgerraadsleden 2018</text:span>
          </text:p>
          </text:section>
        </text:section>
        <text:section text:name="regeling-tekst_id1-3-2-2" text:style-name="regeling-tekst">
          <text:section text:name="artikel_id1-3-2-2-1" text:style-name="artikel">
            <text:p text:style-name="artikel_kop_titel"><text:span text:style-name="artikel_kop_label">Artikel 1 Begripsbepalingen</text:span> </text:p>
            <text:p text:style-name="al">In deze verordening wordt verstaan onder burgerraadslid: een door de raad als burgerraadslid benoemd persoon.</text:p>
          </text:section>
          <text:section text:name="artikel_id1-3-2-2-2" text:style-name="artikel">
            <text:p text:style-name="artikel_kop_titel"><text:span text:style-name="artikel_kop_label">Artikel</text:span> <text:span text:style-name="artikel_kop_nr">2</text:span> Reis- en verblijfkosten</text:p>
            <text:p text:style-name="al">1. De vergoeding voor raadsleden en burgerraadsleden voor reis- en verblijfkosten, gemaakt in verband met reizen buiten het grondgebied van de gemeente, ter uitvoering van een besluit van het gemeentebestuur, is:</text:p>
            <text:list text:style-name="id1-3-2-2-2-3">
              <text:list-item text:style-override="id1-3-2-2-2-3-1">
                <text:number/>
                <text:p text:style-name="al">a. Voor wat betreft de reiskosten, gelijk aan het overeenkomstig in artikel 4, onderdeel a en b, van de Regeling rechtspositie wethouders bepaalde;</text:p>
              </text:list-item>
            </text:list>
            <text:list text:style-name="id1-3-2-2-2-4">
              <text:list-item text:style-override="id1-3-2-2-2-4-1">
                <text:number/>
                <text:p text:style-name="al">b. Voor wat betreft de verblijfskosten gelijk aan het overeenkomstig in artikel 4, onderdeel c, van de Regeling rechtspositie wethouders bepaalde.</text:p>
              </text:list-item>
            </text:list>
            <text:p text:style-name="al">2. De in lid 1 bedoelde vergoeding wordt uitgekeerd na afloop van de dienstreis, op basis van een te overleggen declaratie.</text:p>
          </text:section>
          <text:section text:name="artikel_id1-3-2-2-3" text:style-name="artikel">
            <text:p text:style-name="artikel_kop_titel"><text:span text:style-name="artikel_kop_label">Artikel</text:span> <text:span text:style-name="artikel_kop_nr">3</text:span> Buitenlandse excursie of reis</text:p>
            <text:p text:style-name="al">1. Het raadslid of burgerraadslid dat wil deelnemen aan een excursie of reis naar het buitenland, dient daartoe, door tussenkomst van de griffier, een gemotiveerde aanvraag in bij het presidium. De aanvraag gaat vergezeld van inhoudelijke informatie en kostenspecificatie.</text:p>
            <text:p text:style-name="al">2. Het presidium kan een delegatie uit de raad toestemming geven voor een excursie of reis naar het buitenland op gemeentekosten. Het presidium kan aan de toestemming voorwaarden verbinden.</text:p>
          </text:section>
          <text:section text:name="artikel_id1-3-2-2-4" text:style-name="artikel">
            <text:p text:style-name="artikel_kop_titel"><text:span text:style-name="artikel_kop_label">Artikel</text:span> <text:span text:style-name="artikel_kop_nr">4</text:span> Opleiding, vorming en training</text:p>
            <text:p text:style-name="al">1. De kosten van deelname van een raadslid of burgerraadslid aan opleiding, vorming en training (zoals cursussen, congressen, seminars en symposia) die in het gemeentebelang door of in opdracht van de gemeente worden aangeboden of verzorgd, komen voor rekening van de gemeente.</text:p>
            <text:p text:style-name="al">2. Het raadslid of burgerraadslid dat wil deelnemen aan opleiding, vorming en training, anders dan bedoeld in lid 1, dient daartoe, door tussenkomst van de griffier, een gemotiveerde aanvraag in bij het presidium. De aanvraag gaat vergezeld van inhoudelijke informatie en kostenspecificatie.</text:p>
            <text:p text:style-name="al">3. Het presidium kan een raadslid of burgerraadslid toestemming geven om op gemeentekosten een opleiding, vorming en training te volgen voor zover de hieruit voortvloeiende kosten in redelijkheid niet gedekt kunnen worden uit het fractiebudget op grond van de Verordening tegemoetkoming raadsfracties 2017. Het presidium kan aan de toestemming voorwaarden verbinden.</text:p>
            <text:p text:style-name="al">Het presidium kan de in dit lid genoemde bevoegdheid mandateren aan de griffier.</text:p>
          </text:section>
          <text:section text:name="artikel_id1-3-2-2-5" text:style-name="artikel">
            <text:p text:style-name="artikel_kop_titel"><text:span text:style-name="artikel_kop_label">Artikel</text:span> <text:span text:style-name="artikel_kop_nr">5</text:span> Computerapparatuur c.a.</text:p>
            <text:p text:style-name="al">Op aanvraag kan een raadslid of burgerraadslid een tegemoetkoming worden verleend voor de aanschaf, respectievelijk gebruik van een eigen computer, tablet, bijbehorende apparatuur en software en vergoeding voor de aanleg- en abonnementskosten voor de internetverbinding tot een maximumbedrag van € 1.000,-- per raadsperiode.</text:p>
          </text:section>
          <text:section text:name="artikel_id1-3-2-2-6" text:style-name="artikel">
            <text:p text:style-name="artikel_kop_titel"><text:span text:style-name="artikel_kop_label">Artikel</text:span> <text:span text:style-name="artikel_kop_nr">6</text:span> Werkkostenregeling</text:p>
            <text:p text:style-name="al">1. Als eindheffingsbestanddeel als bedoeld in artikel 31, eerste lid, onderdeel f, van de Wet op de loonbelasting 1964 worden aangewezen de vergoedingen, tegemoetkomingen en verstrekkingen in artikel 13a van het Rechtspositiebesluit raads- en commissieleden.</text:p>
            <text:p text:style-name="al">2.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 eerste lid, onderdeel f van de Wet op de loonbelasting 1964.</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van afkondiging.</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rechtspositie raadsleden en burgerraadsleden 2018.</text:p>
          </text:section>
        </text:section>
        <text:section text:name="regeling-sluiting_id1-3-2-3" text:style-name="regeling-sluiting">
          <text:section text:name="ondertekening_id1-3-2-3-1">
            <text:p><text:span text:style-name="functie">Aldus vastgesteld in de openbare vergadering van 29 oktober 2018.</text:span></text:p>
            <text:p><text:span text:style-name="functie">de griffier, </text:span></text:p>
            <text:p><text:span text:style-name="functie">voorzitter (plv),</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582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2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2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raadsleden en burgerraadsle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821</meta:user-defined>
    <meta:user-defined meta:name="OVERHEIDop.GmbID/DC.identifier">gmb-2018-235821</meta:user-defined>
    <meta:user-defined meta:name="OVERHEID.TaxonomieBeleidsagenda/OVERHEID.category">Bestuur | Organisatie en beleid</meta:user-defined>
    <meta:user-defined meta:name="OVERHEID.Gemeente/DC.spatial">Tilburg</meta:user-defined>
    <meta:user-defined meta:name="DC.source">Onbekend;</meta:user-defined>
    <meta:user-defined meta:name="OVERHEIDop.referentienummer">Raad 2018_745</meta:user-defined>
    <meta:user-defined meta:name="DCTERMS.alternative">Verordening rechtspositie raadsleden en burgerraadsleden 2018</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8-11-06</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op.betreftRegeling">CVDR613810_1</meta:user-defined>
    <meta:user-defined meta:name="OVERHEIDop.versieInformatie"/>
  </office:meta>
</office:document-meta>
</file>