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dlânsdyk t.h.v. brandweer te Leeuwarden, (11029561), kappen van 1 Quercus robu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81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ldlânsdyk t.h.v. brandweer te Leeuwarden, (11029561), kappen van 1 Quercus rob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19</meta:user-defined>
    <meta:user-defined meta:name="OVERHEIDop.GmbID/DC.identifier">gmb-2018-235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AA 11</meta:user-defined>
    <meta:user-defined meta:name="OVERHEIDop.woonplaats">Leeuwarden</meta:user-defined>
    <meta:user-defined meta:name="OVERHEIDop.straatnaam">Aldlâns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887 578289</meta:user-defined>
    <meta:user-defined meta:name="OVERHEIDop.versieInformatie"/>
  </office:meta>
</office:document-meta>
</file>