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iepenbrockstraat t.h.v. nr. 9 te Leeuwarden, (11029560), kappen van 1 Ulmus glabr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81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1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1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iepenbrockstraat t.h.v. nr. 9 te Leeuwarden, (11029560), kappen van 1 Ulmus glabr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16</meta:user-defined>
    <meta:user-defined meta:name="OVERHEIDop.GmbID/DC.identifier">gmb-2018-235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6EE 9</meta:user-defined>
    <meta:user-defined meta:name="OVERHEIDop.woonplaats">Leeuwarden</meta:user-defined>
    <meta:user-defined meta:name="OVERHEIDop.straatnaam">Diepenbrock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392 580448</meta:user-defined>
    <meta:user-defined meta:name="OVERHEIDop.versieInformatie"/>
  </office:meta>
</office:document-meta>
</file>