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intocht Sinterklaas op 24 november 2018 te Tytsjer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Tytsjerk, vanaf de Jister naar Swarteweisein, intocht Sinterklaas met livemuziek van 13.30 uur tot 16.00 uur op 24 november 2018.</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81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intocht Sinterklaas op 24 november 2018 te T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10</meta:user-defined>
    <meta:user-defined meta:name="OVERHEIDop.GmbID/DC.identifier">gmb-2018-2358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M 5</meta:user-defined>
    <meta:user-defined meta:name="OVERHEIDop.woonplaats">Tytsjerk</meta:user-defined>
    <meta:user-defined meta:name="OVERHEIDop.straatnaam">Wylg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62 581008</meta:user-defined>
    <meta:user-defined meta:name="OVERHEIDop.versieInformatie"/>
  </office:meta>
</office:document-meta>
</file>