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rfgoedverordening en restauratiesubsidieregeling 2010 gemeente Beuningen 1e wijziging</text:p>
      <text:section text:name="regeling_id1-3-2" text:style-name="regeling">
        <text:section text:name="aanhef_id1-3-2-1" text:style-name="aanhef">
          <text:section text:name="preambule_id1-3-2-1-1" text:style-name="preambule">
            <text:p text:style-name="al"/>
            <text:p text:style-name="al">De raad van de gemeente Beuningen;</text:p>
            <text:p text:style-name="al"/>
            <text:p text:style-name="al">gelezen het voorstel van het college van burgemeester en wethouders van 4 september 2018;</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gezien het advies van de commissie Ruimte;</text:p>
            <text:p text:style-name="al"/>
            <text:p text:style-name="al">B E S L U I T : </text:p>
            <text:p text:style-name="al"/>
            <text:p text:style-name="al">vast te stellen </text:p>
            <text:p text:style-name="al"/>
            <text:p text:style-name="al">de 1e wijziging van de Erfgoedverordening en restauratiesubsidieregeling 2010 gemeente Beuningen</text:p>
            <text:p text:style-name="al"/>
          </text:section>
        </text:section>
        <text:section text:name="regeling-tekst_id1-3-2-2" text:style-name="regeling-tekst">
          <text:section text:name="artikel_id1-3-2-2-1" text:style-name="artikel">
            <text:p text:style-name="artikel_kop_titel"><text:span text:style-name="artikel_kop_label">Artikel I </text:span> </text:p>
            <text:p text:style-name="al">De erfgoedverordening en restauratiesubsidieregeling 2010 gemeente Beuningen wordt als volgt gewijzigd.</text:p>
            <text:p text:style-name="al"/>
            <text:p text:style-name="al">Artikel 23 lid 3 komt in verband met de wijziging van de maximale subsidiabele kosten, als volgt te luiden.</text:p>
            <text:p text:style-name="al"/>
            <text:p text:style-name="al">
            <text:span text:style-name="nadrukcur">Artikel lid 23 lid 3:</text:span>
          </text:p>
            <text:p text:style-name="al">De bijdrage ineens bedraagt de som van:</text:p>
            <text:p text:style-name="al">a. maximaal 25% van de door burgemeester en wethouders subsidiabel geachte kosten met een maximum van 1/12 per monument van het door de Raad over het desbetreffende kalenderjaar beschikbaar gestelde budget, en; </text:p>
            <text:p text:style-name="al">b. maximaal 25% van de door burgemeester en wethouders subsidiabel geachte kosten met een maximum van 1/12 per monument van het door de Provincie Gelderland over het desbetreffende kalenderjaar aan de gemeente Beuningen beschikbaar gestelde budget ten behoeve van het behoud van monumenten. </text:p>
            <text:p text:style-name="al"/>
            <text:p text:style-name="al">Artikel 30 wordt in verband met een onjuiste verwijzing in het eerste lid en derde lid en de verhoging van de maximale subsidiabele kosten in het tweede lid gewijzigd en komt als volgt te luiden.</text:p>
            <text:p text:style-name="al">
            <text:span text:style-name="nadrukcur"/>
          </text:p>
            <text:p text:style-name="al">
            <text:span text:style-name="nadrukcur">Artikel 30. Overige bepalingen</text:span>
          </text:p>
            <text:p text:style-name="al"/>
            <text:list text:style-name="id1-3-2-2-1-15">
              <text:list-item text:style-override="id1-3-2-2-1-15-1">
                <text:number>1.</text:number>
                <text:p text:style-name="al">Aan een weigering op grond van 28 lid 6 kan geen recht worden ontleend voor subsidie in het kalenderjaar volgend waarop de aanvraag is afgewezen.</text:p>
              </text:list-item>
              <text:list-item text:style-override="id1-3-2-2-1-15-2">
                <text:number>2.</text:number>
                <text:p text:style-name="al">Per gemeentelijk monument wordt niet meer dan het maximale bedrag als bedoeld in artikel 23 lid 3 van deze Verordening per kalenderjaar verleend. </text:p>
              </text:list-item>
              <text:list-item text:style-override="id1-3-2-2-1-15-3">
                <text:number>3.</text:number>
                <text:p text:style-name="al">Indien het object/monument gesplitst is in eigendom en gebruik geldt de beperking als bedoeld in artikel 28 lid 7 niet.</text:p>
              </text:list-item>
            </text:list>
            <text:p text:style-name="al">
            <text:span text:style-name="nadrukvet"/>
          </text:p>
            <text:p text:style-name="al">
            <text:span text:style-name="nadrukvet">Artikel II </text:span>
          </text:p>
            <text:p text:style-name="al">Deze 1e wijziging van de Erfgoedverordening en restauratiesubsidieregeling 2010 gemeente Beuningen treedt in werking met ingang van 1 januari 2019.</text:p>
            <text:p text:style-name="al"/>
            <text:p text:style-name="al">Aldus vastgesteld in de openbare raadsvergadering van 9 oktober 2018.</text:p>
            <text:p text:style-name="al">De griffier, De voorzitter,</text:p>
            <text:p text:style-name="al"/>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580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0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0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en restauratiesubsidieregeling 2010 gemeente Beuningen 1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809</meta:user-defined>
    <meta:user-defined meta:name="OVERHEIDop.GmbID/DC.identifier">gmb-2018-235809</meta:user-defined>
    <meta:user-defined meta:name="OVERHEID.TaxonomieBeleidsagenda/OVERHEID.category">Bestuur | Organisatie en beleid</meta:user-defined>
    <meta:user-defined meta:name="OVERHEID.Gemeente/DC.spatial">Beuningen</meta:user-defined>
    <meta:user-defined meta:name="DC.source">Gemeentewet, artikel 149;</meta:user-defined>
    <meta:user-defined meta:name="DC.source">Monumentenwet 1988, artikel 12, 15, 38;</meta:user-defined>
    <meta:user-defined meta:name="DC.source">Wet algemene bepalingen omgevingsrecht, artikel 2.1 en 2.2;</meta:user-defined>
    <meta:user-defined meta:name="OVERHEIDop.referentienummer">BW18.00447</meta:user-defined>
    <meta:user-defined meta:name="DCTERMS.alternative">Erfgoedverordening en restauratiesubsidieregeling 2010 gemeente Beuningen</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9-01-01</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op.betreftRegeling">CVDR72027_2</meta:user-defined>
    <meta:user-defined meta:name="OVERHEIDop.versieInformatie"/>
  </office:meta>
</office:document-meta>
</file>