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 - Blériot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054</text:span>
          </text:p>
            <text:p text:style-name="common-al">Gemeente Amstelveen heeft op 2 november 2018 een besluit genomen op de aanvraag omgevingsvergunning voor het wijzigen van de voordeur en het maken van een doorbraak in de woning. De locatie is Blériotlaan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580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0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0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 - Blériotlaan 11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802</meta:user-defined>
    <meta:user-defined meta:name="OVERHEIDop.GmbID/DC.identifier">gmb-2018-235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HE 1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533.14 478962.1</meta:user-defined>
    <meta:user-defined meta:name="OVERHEIDop.versieInformatie"/>
  </office:meta>
</office:document-meta>
</file>