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Op dinsdag 30 oktober 2018 heeft het college van burgemeester en wethouders de heer W. van Schijndel aangewezen als toezichthouder van de gemeente Son en Breugel. </text:p>
            <text:p text:style-name="common-al">De heer van Schijndel is buitengewoon opsporingsambtenaar van de gemeente Nuenen en is nu in de gemeente Son en Breugel bevoegd toezicht te houden op voornamelijk de bepalingen uit de Algemene Plaatselijk Verordening (APV) gericht op de kleine ergernissen, zoals loslopende honden, parkeren, overlast enzovoort.</text:p>
            <text:p text:style-name="common-al"/>
            <text:p text:style-name="common-al">Dit besluit ligt gedurende een periode van zes weken ter inzage bij de afdeling Dienst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58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01</meta:user-defined>
    <meta:user-defined meta:name="OVERHEIDop.GmbID/DC.identifier">gmb-2018-235801</meta:user-defined>
    <meta:user-defined meta:name="OVERHEID.TaxonomieBeleidsagenda/OVERHEID.category">Openbare orde en veiligheid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