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4, Z/17/084848, bouw 4 vliegwielinstallaties/-opstellingen, 26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8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 4, Z/17/084848, bouw 4 vliegwielinstallaties/-opstelling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580</meta:user-defined>
    <meta:user-defined meta:name="OVERHEIDop.GmbID/DC.identifier">gmb-2018-2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4</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47 487492</meta:user-defined>
    <meta:user-defined meta:name="OVERHEIDop.versieInformatie"/>
  </office:meta>
</office:document-meta>
</file>