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bij Julianaplein 9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november 2018 heeft de gemeente een aanvraag ontvangen voor het tijdelijk plaatsen van een oliebollenkraam op het plein op locatie nabij Julianaplein 98 te Bussum. De aanvraag is geregistreerd onder zaaknummer HZ_WABO-18-1939.</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5796</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96</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96</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abij Julianaplein 98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796</meta:user-defined>
    <meta:user-defined meta:name="OVERHEIDop.GmbID/DC.identifier">gmb-2018-2357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DN 8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519.75 476461.48</meta:user-defined>
    <meta:user-defined meta:name="OVERHEIDop.versieInformatie"/>
  </office:meta>
</office:document-meta>
</file>