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bijtincident h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0 oktober 2018 heeft de burgemeester de beleidsregel “Protocol bijtincident honden gemeente Son en Breugel” vastgesteld. </text:p>
            <text:p text:style-name="common-al">De beleidsregel is opgesteld op basis van artikel 2.64 van de Algemene Plaatselijke Verordening en beschrijft het optreden van de burgemeester bij bijtincidenten door hinderlijke en gevaarlijke honden. </text:p>
            <text:p text:style-name="common-al">Het besluit treedt in werking op 1 november 2018 en ligt gedurende een periode van zes weken ter inzage bij de afdeling Dienstverle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7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col bijtincident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94</meta:user-defined>
    <meta:user-defined meta:name="OVERHEIDop.GmbID/DC.identifier">gmb-2018-235794</meta:user-defined>
    <meta:user-defined meta:name="OVERHEID.TaxonomieBeleidsagenda/OVERHEID.category">Openbare orde en veiligheid | Organisatie en beleid</meta:user-defined>
    <meta:user-defined meta:name="OVERHEID.Gemeente/DC.spatial">Son en Breugel</meta:user-defined>
    <meta:user-defined meta:name="DC.source">;http://decentrale.regelgeving.overheid.nl/cvdr/xhtmloutput/Historie/Son%20en%20Breugel/CVDR485756/CVDR485756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op.versieInformatie"/>
  </office:meta>
</office:document-meta>
</file>