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bijgebouwen (wijziging) aan de Jacob Ekelmansstraat 42 in Gameren. Zaaknummer: 0214109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0-2018 een omgevingsvergunning voor het bouwen van een woning met bijgebouwen (wijziging) op het adres Jacob Ekelmansstraat 4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79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met bijgebouwen (wijziging) aan de Jacob Ekelmansstraat 42 in Gameren. Zaaknummer: 0214109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92</meta:user-defined>
    <meta:user-defined meta:name="OVERHEIDop.GmbID/DC.identifier">gmb-2018-235792</meta:user-defined>
    <meta:user-defined meta:name="OVERHEID.TaxonomieBeleidsagenda/OVERHEID.category">Ruimte en infrastructuur | Organisatie en beleid</meta:user-defined>
    <meta:user-defined meta:name="OVERHEIDop.referentienummer">0214109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3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79 423373</meta:user-defined>
    <meta:user-defined meta:name="OVERHEIDop.versieInformatie"/>
  </office:meta>
</office:document-meta>
</file>