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eenwetering 6 (zaaknummer Z2018-000088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utobedrijf Henk van Marle, <text:span text:style-name="nadrukvet">Steenwetering 6.</text:span>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7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eenwetering 6 (zaaknummer Z2018-000088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89</meta:user-defined>
    <meta:user-defined meta:name="OVERHEIDop.GmbID/DC.identifier">gmb-2018-23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RB 6</meta:user-defined>
    <meta:user-defined meta:name="OVERHEIDop.woonplaats">Zwolle</meta:user-defined>
    <meta:user-defined meta:name="OVERHEIDop.straatnaam">Steen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456 507777</meta:user-defined>
    <meta:user-defined meta:name="OVERHEIDop.versieInformatie"/>
  </office:meta>
</office:document-meta>
</file>