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obiel Puinbreken, Zuiderzeelaan (nabij de Koggetunnel) (zaaknummer Z2018-000097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8 oktober 2018 een kennisgeving ontvangen voor het breken van puin met een mobiele puinbreekinstallatie, ingediend door:</text:p>
            <text:p text:style-name="common-al">
            <text:span text:style-name="nadrukvet">• KWS Infra b.v.</text:span>
          </text:p>
            <text:p text:style-name="common-al">De kennisgeving betreft het breken van circa 54.000 ton puin op het perceel <text:span text:style-name="nadrukvet">Zuiderzeelaan (nabij de Koggetunnel)</text:span> te Zwolle.  </text:p>
            <text:p text:style-name="common-al">De werkzaamheden vinden 32 dagen plaats in de periode van <text:span text:style-name="nadrukvet">12 november 2018 tot 12 februari 2019</text:span>.</text:p>
            <text:p text:style-name="common-al">De aanvrager dient tenminste twee werkdagen voor iedere sessie burgemeester en wethouders hiervan in kennis te stellen.</text:p>
            <text:p text:style-name="common-al">Tegen deze openbare kennisgeving kan geen bezwaar of beroep worden ingesteld.</text:p>
            <text:p text:style-name="last-al">In het Besluit mobiel breken bouw- en sloopafval zijn algemene landelijke voorschriften (o.a. geluid) opgenomen voor het breken van bouw- en sloopafval. Tegen niet naleving van de voorschriften kan door ons bestuursrechterlijk worden opgetre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35786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786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786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Mobiel Puinbreken, Zuiderzeelaan (nabij de Koggetunnel) (zaaknummer Z2018-0000971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5786</meta:user-defined>
    <meta:user-defined meta:name="OVERHEIDop.GmbID/DC.identifier">gmb-2018-2357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7JV 53</meta:user-defined>
    <meta:user-defined meta:name="OVERHEIDop.woonplaats">Zwolle</meta:user-defined>
    <meta:user-defined meta:name="OVERHEIDop.straatnaam">Zuiderzeelaan</meta:user-defined>
    <meta:user-defined meta:name="OVERHEIDgvop.Informatietype/DC.type">Beschikkingen | afhandelin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2022 501968</meta:user-defined>
    <meta:user-defined meta:name="OVERHEIDop.versieInformatie"/>
  </office:meta>
</office:document-meta>
</file>