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44, Straatsburglaan 84, 6137 J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een garage en realiseren uitrit</text:p>
            <text:p text:style-name="common-al">Locatie:     Straatsburglaan 84, 6137 JB Sittard </text:p>
            <text:p text:style-name="common-al">Ontvangstdatum:   20 augustus 2018</text:p>
            <text:p text:style-name="common-al">Dossiernummer:    Om18.03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7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44, Straatsburglaan 84, 6137 JB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81</meta:user-defined>
    <meta:user-defined meta:name="OVERHEIDop.GmbID/DC.identifier">gmb-2018-23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JB 84</meta:user-defined>
    <meta:user-defined meta:name="OVERHEIDop.woonplaats">Sittard</meta:user-defined>
    <meta:user-defined meta:name="OVERHEIDop.straatnaam">Straatsburg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91077 334448</meta:user-defined>
    <meta:user-defined meta:name="OVERHEIDop.versieInformatie"/>
  </office:meta>
</office:document-meta>
</file>