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buitensingel thv 15 te Arnhem</text:p>
      <text:section text:name="zakelijke-mededeling_id1-3-2" text:style-name="zakelijke-mededeling">
        <text:section text:name="zakelijke-mededeling-tekst_id1-3-2-1" text:style-name="zakelijke-mededeling-tekst">
          <text:section text:name="tekst_id1-3-2-1-1" text:style-name="tekst">
            <text:p text:style-name="common-al">Melding</text:p>
            <text:p text:style-name="common-al"/>
            <text:p text:style-name="common-al">Op 29 januari 2018 heeft Stantec Bv namens Alliander, een saneringsplan ingediend waarin staat hoe zij de verontreiniging met vluchtige aromaten en minerale olie aan de Velperbuitensingel thv 15 te Arnhem (locatienr: 0351) gaat aanpakken. Wij zijn van plan in te stemmen met het deelsaneringsplan. Het deelsaneringsplan houdt in ter plaatse van het graaftrace de grond wordt ontgraven en tijdelijk naast de sleuf geplaatst. Na de werkzaamheden aan de kabel zal de grond weer worden teruggeplaatst. Per dag wordt de dagproductie open gegraven en aan het einde van de werkdag weer teruggeplaatst. Eventueel overtollige grond zal worden afgevoerd naar een erkende verwerker. </text:p>
            <text:p text:style-name="common-al"/>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common-al"/>
            <text:p text:style-name="common-al">Reactie</text:p>
            <text:p text:style-name="common-al">De melding is vanaf 5 februari 2018, gedurende twee weken, in te zien bij het Loket Bouwen, Wonen en Leefomgeving in het Stadhuis aan de Koningstraat 38 te Arnhem. Zie toelichting "<text:a xlink:href="http://www.arnhem.nl/actueel/Openbare_bekendmakingen/inzien_en_bezwaar_maken  " xlink:type="simple">inzien en zienswijze</text:a>".</text:p>
            <text:p text:style-name="last-al">Tot twee weken na deze publicatie kunt u uw reactie sturen naar: Gemeente Arnhem, Afdeling Omgevingskwaliteit, Postbus 9029, 6800 EL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57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elperbuitensingel thv 15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78</meta:user-defined>
    <meta:user-defined meta:name="OVERHEIDop.GmbID/DC.identifier">gmb-2018-23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15</meta:user-defined>
    <meta:user-defined meta:name="OVERHEIDop.woonplaats">Arnhem</meta:user-defined>
    <meta:user-defined meta:name="OVERHEIDop.straatnaam">Velperbuit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70 443910</meta:user-defined>
    <meta:user-defined meta:name="OVERHEIDop.versieInformatie"/>
  </office:meta>
</office:document-meta>
</file>